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3.4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3.711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90645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 officeooo:rsid="0007ab72" officeooo:paragraph-rsid="0007ab72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rsid="0007ab72" officeooo:paragraph-rsid="0007ab7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officeooo:rsid="0007ab72" officeooo:paragraph-rsid="0007ab72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officeooo:rsid="000c2071" officeooo:paragraph-rsid="000c2071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07ab72" officeooo:paragraph-rsid="0007a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0c2071" officeooo:paragraph-rsid="000c20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7ab72" officeooo:paragraph-rsid="0007ab7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c2071" officeooo:paragraph-rsid="000c20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font-style="normal" fo:font-weight="bold" officeooo:rsid="0007ab72" officeooo:paragraph-rsid="0007ab72" style:font-size-asian="14pt" style:font-style-asian="normal" style:font-weight-asian="bold" style:font-size-complex="14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rsid="000ab2ba" officeooo:paragraph-rsid="00090645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rsid="000af2fa" officeooo:paragraph-rsid="000af2fa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1" fo:font-size="12pt" fo:font-style="normal" fo:font-weight="normal" officeooo:rsid="000f0f02" officeooo:paragraph-rsid="000f0f0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0c2071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0d8f9b" officeooo:paragraph-rsid="000d8f9b"/>
    </style:style>
    <style:style style:name="P18" style:family="paragraph" style:parent-style-name="Standard">
      <style:paragraph-properties fo:text-align="start" style:justify-single-word="false"/>
      <style:text-properties officeooo:rsid="000d8f9b" officeooo:paragraph-rsid="000d8f9b"/>
    </style:style>
    <style:style style:name="T1" style:family="text">
      <style:text-properties style:font-name="Times New Roman1" fo:font-size="12pt" fo:font-style="normal" fo:font-weight="bold" officeooo:rsid="00090645" style:font-size-asian="10.5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1" fo:font-size="12pt" fo:font-style="normal" fo:font-weight="bold" officeooo:rsid="000ab2ba" style:font-size-asian="10.5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1" fo:font-size="12pt" fo:font-style="normal" fo:font-weight="bold" officeooo:rsid="000af2fa" style:font-size-asian="10.5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1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1" fo:font-size="12pt" fo:font-style="normal" fo:font-weight="normal" officeooo:rsid="000c2071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1" fo:font-size="12pt" fo:font-style="normal" fo:font-weight="normal" officeooo:rsid="000d8f9b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officeooo:rsid="000c207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d8f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 do Ogłoszenia</text:p>
      <text:p text:style-name="P12">FORMULARZ OFERTY</text:p>
      <text:p text:style-name="P2">o wszczęcie postępowania o udzielenie zamówienia publicznego na usługi społeczne o wartości do 750 000 euro</text:p>
      <text:p text:style-name="P2"/>
      <text:p text:style-name="P3">której przedmiotem jest świadczenie usług</text:p>
      <text:p text:style-name="P3"><text:s/>w zakresie przygotowania i wydawania posiłków od poniedziałku do soboty</text:p>
      <text:p text:style-name="P3">dla ok<text:span text:style-name="T11">oło</text:span> <text:span text:style-name="T11">5</text:span>0 podopiecznych Miejskiego Ośrodka Pomocy Społecznej w Siemiatyczach</text:p>
      <text:p text:style-name="P3">w okresie 01.01.2021 r. - 31.12.2021 r.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azwa wykonawcy: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Siedziba wykonawcy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Miejscowość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Ulica / Numer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Kod pocztowy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Telefon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Fax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Internet http://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E-mail: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4"/>
      <text:p text:style-name="P1"><text:span text:style-name="T1">Oferuje w</text:span><text:span text:style-name="T2">ykonanie przedmiotu zamówienia określonego w ogłoszeni</text:span><text:span text:style-name="T3">u w cenie: <text:tab/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Usługa społeczna:</text:p>
          </table:table-cell>
          <table:table-cell table:style-name="Tabela2.A1" office:value-type="string">
            <text:p text:style-name="P10">Cena netto:</text:p>
          </table:table-cell>
          <table:table-cell table:style-name="Tabela2.A1" office:value-type="string">
            <text:p text:style-name="P10">Stawka VAT</text:p>
          </table:table-cell>
          <table:table-cell table:style-name="Tabela2.D1" office:value-type="string">
            <text:p text:style-name="P10">Cena brutto:</text:p>
          </table:table-cell>
        </table:table-row>
        <table:table-row>
          <table:table-cell table:style-name="Tabela2.A2" office:value-type="string">
            <text:p text:style-name="P7">Przygotowanie i wydanie <text:span text:style-name="T10">JEDNEGO </text:span></text:p>
            <text:p text:style-name="P7">gorącego posiłku</text:p>
          </table:table-cell>
          <table:table-cell table:style-name="Tabela2.A2" office:value-type="string">
            <text:p text:style-name="P8"/>
            <text:p text:style-name="P8">………..<text:span text:style-name="T9">zł</text:span></text:p>
          </table:table-cell>
          <table:table-cell table:style-name="Tabela2.A2" office:value-type="string">
            <text:p text:style-name="P8"/>
            <text:p text:style-name="P8">…..…..%</text:p>
          </table:table-cell>
          <table:table-cell table:style-name="Tabela2.D2" office:value-type="string">
            <text:p text:style-name="P8"/>
            <text:p text:style-name="P8">…………..<text:span text:style-name="T9">zł</text:span></text:p>
          </table:table-cell>
        </table:table-row>
      </table:table>
      <text:p text:style-name="P14"/>
      <text:p text:style-name="P5">Składając niniejszą ofertę oświadczam, iż:</text:p>
      <text:list xml:id="list4198681139" text:style-name="L1">
        <text:list-item>
          <text:p text:style-name="P16"><text:span text:style-name="T5">akceptuję </text:span><text:span text:style-name="T6">warunki określone przez Zamawiającego i zobowiązujemy się do zawarcia umowy w miejscu i terminie wyznaczonym przez Zamawiającego.</text:span></text:p>
        </text:list-item>
        <text:list-item>
          <text:p text:style-name="P17"><text:span text:style-name="T4">Oświadczam, iż dysponujemy możliwościami technicznymi, potencjałem ekonomicznym, doświadczeniem i wiedzą niezbędnymi do realizacji usługi.</text:span></text:p>
        </text:list-item>
        <text:list-item>
          <text:p text:style-name="P17"><text:span text:style-name="T4">Gwarantujemy realizację zamówienia w terminie wskazanym w ofercie i zobowiązujemy się do zawarcia umowy zgodnie ze złożoną ofertą.</text:span></text:p>
        </text:list-item>
        <text:list-item>
          <text:p text:style-name="P17"><text:span text:style-name="T4">Uzyskaliśmy wszelkie niezbędne informacje do przygotowania oferty i wykonania zamówienia.</text:span></text:p>
        </text:list-item>
        <text:list-item>
          <text:p text:style-name="P17"><text:span text:style-name="T4">Spełniamy wymagania wynikające z art. 22 ust. 1 Pzp.</text:span></text:p>
        </text:list-item>
      </text:list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>Siemiatycze, dnia…………….<text:tab/><text:tab/><text:tab/>…………………………………………</text:span></text:p>
      <text:p text:style-name="P18"><text:span text:style-name="T4"><text:tab/><text:tab/><text:tab/><text:tab/><text:tab/><text:tab/><text:tab/></text:span><text:span text:style-name="T8">czytelny podpis osoby upoważnionej (Oferenta)</text:span><text:span text:style-name="T7">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11:36:00.933000000</meta:creation-date>
    <dc:date>2020-11-19T09:31:26.461000000</dc:date>
    <meta:editing-duration>PT19M41S</meta:editing-duration>
    <meta:editing-cycles>4</meta:editing-cycles>
    <meta:generator>LibreOffice/6.3.3.2$Windows_X86_64 LibreOffice_project/a64200df03143b798afd1ec74a12ab50359878ed</meta:generator>
    <meta:document-statistic meta:table-count="2" meta:image-count="0" meta:object-count="0" meta:page-count="1" meta:paragraph-count="34" meta:word-count="183" meta:character-count="1381" meta:non-whitespace-character-count="1224"/>
  </office:meta>
</office:document-meta>
</file>