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  <style:text-properties fo:color="#000000" officeooo:paragraph-rsid="00109653" style:font-size-complex="10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0109653" style:font-size-complex="10pt"/>
    </style:style>
    <style:style style:name="P3" style:family="paragraph" style:parent-style-name="Standard">
      <style:paragraph-properties fo:line-height="150%" style:text-autospace="none"/>
      <style:text-properties fo:color="#000000" officeooo:paragraph-rsid="00109653" style:font-size-complex="10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officeooo:paragraph-rsid="00109653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officeooo:paragraph-rsid="00109653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4pt" fo:font-weight="bold" officeooo:paragraph-rsid="00109653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109653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0109653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109653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officeooo:paragraph-rsid="00109653"/>
    </style:style>
    <style:style style:name="P11" style:family="paragraph" style:parent-style-name="Standard">
      <style:paragraph-properties fo:line-height="150%" style:text-autospace="none"/>
      <style:text-properties officeooo:paragraph-rsid="00109653"/>
    </style:style>
    <style:style style:name="P12" style:family="paragraph" style:parent-style-name="Standard">
      <style:paragraph-properties fo:margin-left="1.27cm" fo:margin-right="0cm" fo:line-height="150%" fo:text-indent="0cm" style:auto-text-indent="false" style:text-autospace="none"/>
      <style:text-properties fo:color="#000000" officeooo:paragraph-rsid="00109653" style:font-size-complex="10pt"/>
    </style:style>
    <style:style style:name="P13" style:family="paragraph" style:parent-style-name="Standard">
      <style:paragraph-properties fo:margin-left="1.27cm" fo:margin-right="0cm" fo:line-height="150%" fo:text-indent="0cm" style:auto-text-indent="false" style:text-autospace="none"/>
      <style:text-properties fo:color="#000000" officeooo:rsid="0011ca3f" officeooo:paragraph-rsid="0011ca3f" style:font-size-complex="10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color="#000000" fo:font-style="italic" fo:font-weight="bold" officeooo:rsid="00114f81" officeooo:paragraph-rsid="0011ca3f" style:font-style-asian="italic" style:font-weight-asian="bold" style:font-size-complex="10pt" style:font-style-complex="italic" style:font-weight-complex="bold"/>
    </style:style>
    <style:style style:name="P16" style:family="paragraph" style:parent-style-name="Standard" style:list-style-name="WW8Num3">
      <style:paragraph-properties fo:line-height="150%" style:text-autospace="none"/>
      <style:text-properties fo:color="#000000" officeooo:paragraph-rsid="00109653" style:font-size-complex="10pt"/>
    </style:style>
    <style:style style:name="P17" style:family="paragraph" style:parent-style-name="Standard" style:list-style-name="WW8Num4">
      <style:paragraph-properties fo:line-height="150%" style:text-autospace="none"/>
      <style:text-properties fo:color="#000000" officeooo:paragraph-rsid="00109653" style:font-size-complex="10pt"/>
    </style:style>
    <style:style style:name="P18" style:family="paragraph" style:parent-style-name="Standard">
      <style:paragraph-properties fo:line-height="150%" fo:text-align="end" style:justify-single-word="false" style:text-autospace="none"/>
      <style:text-properties fo:color="#000000" officeooo:paragraph-rsid="00109653" style:font-size-complex="10pt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fo:color="#000000" officeooo:rsid="001383de" officeooo:paragraph-rsid="001383de" style:font-size-complex="10pt"/>
    </style:style>
    <style:style style:name="P20" style:family="paragraph" style:parent-style-name="Standard" style:list-style-name="WW8Num3">
      <style:paragraph-properties fo:line-height="150%" style:text-autospace="none"/>
      <style:text-properties officeooo:paragraph-rsid="00109653"/>
    </style:style>
    <style:style style:name="T1" style:family="text">
      <style:text-properties fo:color="#000000" style:font-size-complex="10pt"/>
    </style:style>
    <style:style style:name="T2" style:family="text">
      <style:text-properties fo:color="#000000" officeooo:rsid="0011ca3f" style:font-size-complex="10pt"/>
    </style:style>
    <style:style style:name="T3" style:family="text">
      <style:text-properties fo:color="#000000" officeooo:rsid="001383de" style:font-size-complex="10pt"/>
    </style:style>
    <style:style style:name="T4" style:family="text">
      <style:text-properties fo:color="#000000" fo:font-weight="bold" style:font-weight-asian="bold" style:font-size-complex="10pt" style:font-weight-complex="bold"/>
    </style:style>
    <style:style style:name="T5" style:family="text">
      <style:text-properties fo:color="#000000" fo:font-weight="bold" officeooo:rsid="0011ca3f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1ca3f" style:font-weight-asian="bold" style:font-weight-complex="bold"/>
    </style:style>
    <style:style style:name="T8" style:family="text">
      <style:text-properties fo:font-weight="bold" officeooo:rsid="001383de" style:font-weight-asian="bold" style:font-weight-complex="bold"/>
    </style:style>
    <style:style style:name="T9" style:family="text">
      <style:text-properties officeooo:rsid="0011ca3f"/>
    </style:style>
    <style:style style:name="T10" style:family="text">
      <style:text-properties officeooo:rsid="001383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 do Zapytania ofertowego</text:p>
      <text:p text:style-name="P4"/>
      <text:p text:style-name="P4">……………………………………</text:p>
      <text:p text:style-name="P4">(miejscowość, data)</text:p>
      <text:p text:style-name="P5"/>
      <text:p text:style-name="P6">FORMULARZ OFERTOWY</text:p>
      <text:p text:style-name="P5"/>
      <text:p text:style-name="P5"/>
      <text:p text:style-name="P5"><text:tab/><text:tab/><text:tab/>Adresat:</text:p>
      <text:p text:style-name="P10"><text:span text:style-name="T1"><text:tab/><text:tab/><text:tab/><text:tab/><text:tab/><text:tab/><text:tab/></text:span><text:span text:style-name="T4">Dyrektor Miejskiego Ośrodka </text:span></text:p>
      <text:p text:style-name="P7"><text:tab/><text:tab/><text:tab/><text:tab/><text:tab/> <text:s text:c="4"/>Pomocy Społecznej </text:p>
      <text:p text:style-name="P7"><text:tab/><text:tab/><text:tab/><text:tab/> <text:s text:c="12"/>w Siemiatyczach</text:p>
      <text:p text:style-name="P7"><text:tab/><text:tab/><text:tab/><text:tab/> <text:s text:c="20"/>ul. 11 Listopada 35A</text:p>
      <text:p text:style-name="P7"><text:tab/><text:tab/><text:tab/><text:tab/> <text:s text:c="18"/>17-300 Siemiatycze</text:p>
      <text:p text:style-name="P8"/>
      <text:p text:style-name="P2">Nazwa i adres Wykonawcy:</text:p>
      <text:p text:style-name="P2">Nazwa Wykonawcy……………………………………………………………………</text:p>
      <text:p text:style-name="P2">Adres siedziby Wykonawcy……………………………………………………………</text:p>
      <text:p text:style-name="P2">………………………………………………………………………………………….</text:p>
      <text:p text:style-name="P2">NIP……………………………………. REGON………………………………………</text:p>
      <text:p text:style-name="P2">Tel/fax……………………………………………</text:p>
      <text:p text:style-name="P2">e-mail……………………………………………..</text:p>
      <text:p text:style-name="P2"/>
      <text:p text:style-name="P2">Imię i nazwisko osoby uprawnionej do składania oświadczeń:</text:p>
      <text:p text:style-name="P2">…………………………………………………………………………</text:p>
      <text:p text:style-name="P2"/>
      <text:p text:style-name="P9">OFERTA</text:p>
      <text:p text:style-name="P3">W odpowiedzi na zaproszenie do złożenia oferty w postępowaniu na :</text:p>
      <text:p text:style-name="P15">Przygotowywanie i wydawanie gorących posiłków podopiecznym Miejskiego Ośrodka Pomocy Społecznej w Siemiatyczach w okresie 01.01.2022 r. - 31.12.2022 r.</text:p>
      <text:list xml:id="list184648648" text:style-name="WW8Num3">
        <text:list-item>
          <text:p text:style-name="P20"><text:span text:style-name="T1">Oferuję wykonanie zamówienia </text:span><text:span text:style-name="T2">w <text:s/>ilości </text:span><text:span text:style-name="T5">12 000 posiłków</text:span><text:span text:style-name="T2"> </text:span></text:p>
        </text:list-item>
      </text:list>
      <text:p text:style-name="P12">za <text:span text:style-name="T7">łączną</text:span><text:span text:style-name="T9"> </text:span>Cenę netto……………...zł (słownie:………………………………)</text:p>
      <text:p text:style-name="P12">podatek VAT w stawce…………% w kwocie…………..zł</text:p>
      <text:p text:style-name="P12">wartość brutto……………………..zł (słownie………………………..)</text:p>
      <text:p text:style-name="P13">co daje kwotę brutto …………....zł (słownie:………………………………………….za przygotowanie i wydanie <text:span text:style-name="T6">jednego gorącego posiłku </text:span><text:span text:style-name="T8">(niezależnie od rodzaju).</text:span></text:p>
      <text:list xml:id="list75324431715920" text:continue-numbering="true" text:style-name="WW8Num3">
        <text:list-item>
          <text:p text:style-name="P16">Kryteria inne niż cena:</text:p>
        </text:list-item>
      </text:list>
      <text:p text:style-name="P12">a) <text:span text:style-name="T8">lokal (ust. 3 <text:s/>Zapytania ofertowego)</text:span> spełniam/nie spełniam*</text:p>
      <text:list xml:id="list75323599817261" text:continue-numbering="true" text:style-name="WW8Num3">
        <text:list-item>
          <text:p text:style-name="P16">Oświadczam, że zapoznałem się z zapytaniem ofertowym i nie wnoszę do niego zastrzeżeń.</text:p>
        </text:list-item>
        <text:list-item>
          <text:p text:style-name="P16"><text:soft-page-break/>Zobowiązuję się do zawarcia umowy w terminie wyznaczonym przez Zamawiającego.</text:p>
        </text:list-item>
        <text:list-item>
          <text:p text:style-name="P20"><text:span text:style-name="T1">Wyrażam zgodę na </text:span><text:span text:style-name="T3">14 </text:span><text:span text:style-name="T1">dniowy termin płatności w rozliczeniach z Zamawiającym.</text:span></text:p>
        </text:list-item>
        <text:list-item>
          <text:p text:style-name="P16">Potwierdzam termin realizacji zamówienia <text:span text:style-name="T10">w okresie 01.01.2022 r. - 31.12.2022 r.</text:span></text:p>
        </text:list-item>
        <text:list-item>
          <text:p text:style-name="P16">Udzielam na przedmiot zamówienia gwarancji jakości na okres…………-………. (jeżeli dotyczy)</text:p>
        </text:list-item>
      </text:list>
      <text:p text:style-name="P11"/>
      <text:p text:style-name="P3">Do oferty załączam:</text:p>
      <text:list xml:id="list4022864860" text:style-name="WW8Num4">
        <text:list-item>
          <text:p text:style-name="P17">………………………………………………………………….</text:p>
        </text:list-item>
        <text:list-item>
          <text:p text:style-name="P17">………………………………………………………………….</text:p>
        </text:list-item>
        <text:list-item>
          <text:p text:style-name="P17">………………………………………………………………….</text:p>
        </text:list-item>
        <text:list-item>
          <text:p text:style-name="P17">………………………………………………………………….</text:p>
        </text:list-item>
      </text:list>
      <text:p text:style-name="P11"/>
      <text:p text:style-name="P11"/>
      <text:p text:style-name="P1">…………………………………………</text:p>
      <text:p text:style-name="P1">(podpis Wykonawcy)</text:p>
      <text:p text:style-name="P1"/>
      <text:p text:style-name="P1"/>
      <text:p text:style-name="P1"/>
      <text:p text:style-name="P1"/>
      <text:p text:style-name="P19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color="#000000" fo:font-size="12pt" fo:language="pl" fo:country="PL" fo:font-weight="normal" style:font-name-asian="Times New Roman1" style:font-family-asian="'Times New Roman'" style:font-family-generic-asian="roman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2pt" fo:language="pl" fo:country="PL" fo:font-weight="normal" style:font-name-asian="Times New Roman1" style:font-family-asian="'Times New Roman'" style:font-family-generic-asian="roman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5T15:25:13.186000000</meta:creation-date>
    <dc:date>2021-11-19T07:53:22.772000000</dc:date>
    <meta:editing-duration>PT18M45S</meta:editing-duration>
    <meta:editing-cycles>4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43" meta:word-count="208" meta:character-count="1848" meta:non-whitespace-character-count="1604"/>
  </office:meta>
</office:document-meta>
</file>