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Serif" svg:font-family="DejaVuSerif" style:font-family-generic="roman"/>
    <style:font-face style:name="DejaVuSerif-Bold" svg:font-family="DejaVuSerif-Bold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5.5pt" fo:font-weight="bold" style:font-size-asian="15.5pt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1.5pt" fo:font-weight="bold" style:font-size-asian="11.5pt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1.5pt" fo:font-weight="bold" style:font-size-asian="11.5pt" style:font-weight-asian="bold"/>
    </style:style>
    <style:style style:name="P6" style:family="paragraph" style:parent-style-name="Standard">
      <style:paragraph-properties fo:text-align="end" style:justify-single-word="false"/>
      <style:text-properties officeooo:paragraph-rsid="000b09a4"/>
    </style:style>
    <style:style style:name="T1" style:family="text">
      <style:text-properties officeooo:rsid="000bc120"/>
    </style:style>
    <style:style style:name="T2" style:family="text">
      <style:text-properties style:font-name="Times New Roman1" fo:font-size="12pt" fo:font-weight="normal" officeooo:rsid="000b09a4" style:font-size-asian="10.5pt" style:font-weight-asian="normal" style:font-size-complex="12pt" style:font-weight-complex="normal"/>
    </style:style>
    <style:style style:name="T3" style:family="text">
      <style:text-properties style:font-name="Times New Roman1" fo:font-size="12pt" fo:font-weight="normal" officeooo:rsid="000bc120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Załącznik nr </text:span><text:span text:style-name="T3">4</text:span><text:span text:style-name="T2"> do Z</text:span><text:span text:style-name="T3">apytania ofertowego</text:span></text:p>
      <text:p text:style-name="P6"><text:span text:style-name="T3"/></text:p>
      <text:p text:style-name="P6"><text:span text:style-name="T3"/></text:p>
      <text:p text:style-name="P1">OŚWIADCZENIE</text:p>
      <text:p text:style-name="P1"/>
      <text:p text:style-name="P2">1. Oświadczam, że jestem uprawniony do występowania w obrocie prawnym i posiadam</text:p>
      <text:p text:style-name="P2">aktualne zaświadczenie/ wyciąg z rejestru / o wpisie do ewidencji działalności gospodarczej</text:p>
      <text:p text:style-name="P2">Nr ...............................................................................................................................................</text:p>
      <text:p text:style-name="P2">2. Oświadczam, że posiadam niezbędne uprawnienia do realizacji zamówienia.</text:p>
      <text:p text:style-name="P2">3. Oświadczam, że posiadam niezbędną wiedzę i doświadczenie, potencjał ekonomiczny</text:p>
      <text:p text:style-name="P2">i techniczny, a także pracowników zdolnych do realizacji zamówienia.</text:p>
      <text:p text:style-name="P2">4. Oświadczam, że moja sytuacja finansowa jest dobra i zapewni wykonanie zamówienia.</text:p>
      <text:p text:style-name="P2">5. Oświadczam, że wszystkie zamówienia publiczne w okresie minionych trzech lat</text:p>
      <text:p text:style-name="P2">wykonałem z należytą starannością.</text:p>
      <text:p text:style-name="P2">6. Oświadczam, że nie jest prowadzone w stosunku do mnie i mojej firmy postępowanie</text:p>
      <text:p text:style-name="P2">upadłościowe, ani nie ogłoszono upadłości.</text:p>
      <text:p text:style-name="P2">7. Oświadczam, że nie zalegam z płatnościami wobec ZUS i US.</text:p>
      <text:p text:style-name="P2">8. Oświadczam, że w stosunku do mnie oraz osób z kierownictwa firmy nie jest prowadzone</text:p>
      <text:p text:style-name="P2">postępowanie karne związane z popełnieniem przestępstwa majątkowego.</text:p>
      <text:p text:style-name="P4"/>
      <text:p text:style-name="P4"/>
      <text:p text:style-name="P4"/>
      <text:p text:style-name="P5">Oświadczenie powyższe potwierdzam własnoręcznym podpisem.</text:p>
      <text:p text:style-name="P5"/>
      <text:p text:style-name="P5"/>
      <text:p text:style-name="P3">………………………………..……………………..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Serif" svg:font-family="DejaVuSerif" style:font-family-generic="roman"/>
    <style:font-face style:name="DejaVuSerif-Bold" svg:font-family="DejaVuSerif-Bold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0:28:35.766000000</meta:creation-date>
    <dc:date>2021-11-17T12:58:17.845000000</dc:date>
    <meta:editing-duration>PT2M20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8" meta:word-count="146" meta:character-count="1219" meta:non-whitespace-character-count="1091"/>
  </office:meta>
</office:document-meta>
</file>